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top="0cm" fo:margin-bottom="0.212cm" fo:line-height="100%" fo:text-align="justify" style:justify-single-word="false"/>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font-size="5pt" style:font-size-asian="5pt" style:font-size-complex="5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properties fo:font-size="5pt" fo:font-style="italic" fo:font-weight="bold" style:font-size-asian="5pt" style:font-style-asian="italic" style:font-weight-asian="bold" style:font-size-complex="5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text-properties fo:font-size="5pt" style:font-size-asian="5pt" style:font-size-complex="5pt"/>
    </style:style>
    <style:style style:name="P12" style:family="paragraph" style:parent-style-name="Standard">
      <style:paragraph-properties fo:margin-top="0cm" fo:margin-bottom="0cm" fo:line-height="100%" fo:text-align="justify" style:justify-single-word="false"/>
      <style:text-properties fo:font-size="5pt" fo:font-style="italic" fo:font-weight="bold" style:font-size-asian="5pt" style:font-style-asian="italic" style:font-weight-asian="bold" style:font-size-complex="5pt"/>
    </style:style>
    <style:style style:name="P13" style:family="paragraph" style:parent-style-name="Standard">
      <style:paragraph-properties fo:margin-top="0cm" fo:margin-bottom="0cm" fo:line-height="100%" fo:text-align="justify" style:justify-single-word="false"/>
      <style:text-properties fo:font-size="5pt" fo:font-weight="bold" style:font-size-asian="5pt" style:font-weight-asian="bold" style:font-size-complex="5pt"/>
    </style:style>
    <style:style style:name="P14" style:family="paragraph" style:parent-style-name="Standard">
      <style:paragraph-properties fo:margin-top="0cm" fo:margin-bottom="0cm" fo:line-height="100%" fo:text-align="justify" style:justify-single-word="false"/>
      <style:text-properties fo:color="#000000" fo:font-size="5pt" style:font-name-asian="Times New Roman1" style:font-size-asian="5pt" style:language-asian="en" style:country-asian="US" style:font-size-complex="5pt"/>
    </style:style>
    <style:style style:name="P15" style:family="paragraph" style:parent-style-name="Standard">
      <style:paragraph-properties fo:margin-top="0cm" fo:margin-bottom="0cm" fo:line-height="100%" fo:text-align="justify" style:justify-single-word="false"/>
      <style:text-properties fo:color="#000000" fo:font-size="5pt" fo:font-style="italic" fo:font-weight="bold" style:font-name-asian="Times New Roman1" style:font-size-asian="5pt" style:language-asian="en" style:country-asian="US" style:font-style-asian="italic" style:font-weight-asian="bold" style:font-size-complex="5pt"/>
    </style:style>
    <style:style style:name="P1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7" style:family="paragraph" style:parent-style-name="Standard">
      <style:paragraph-properties fo:margin-top="0cm" fo:margin-bottom="0cm" fo:line-height="100%" fo:text-align="center" style:justify-single-word="false"/>
      <style:text-properties fo:color="#1f497d" fo:font-size="12pt"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style>
    <style:style style:name="P20" style:family="paragraph" style:parent-style-name="Standard">
      <style:paragraph-properties fo:margin-top="0cm" fo:margin-bottom="0cm" fo:line-height="100%" fo:text-align="justify" style:justify-single-word="false" fo:background-color="#ffffff">
        <style:tab-stops>
          <style:tab-stop style:position="1.346cm"/>
        </style:tab-stops>
        <style:background-image/>
      </style:paragraph-properties>
    </style:style>
    <style:style style:name="P21" style:family="paragraph" style:parent-style-name="Standard">
      <style:paragraph-properties fo:margin-top="0cm" fo:margin-bottom="0cm" fo:line-height="100%" fo:text-align="justify" style:justify-single-word="false" fo:background-color="#ffffff">
        <style:tab-stops>
          <style:tab-stop style:position="0.931cm"/>
        </style:tab-stops>
        <style:background-image/>
      </style:paragraph-properties>
    </style:style>
    <style:style style:name="P22" style:family="paragraph" style:parent-style-name="Standard">
      <style:paragraph-properties fo:margin-top="0cm" fo:margin-bottom="0cm" fo:line-height="100%" fo:text-align="justify" style:justify-single-word="false" fo:background-color="#ffffff">
        <style:tab-stops>
          <style:tab-stop style:position="0cm"/>
        </style:tab-stops>
        <style:background-image/>
      </style:paragraph-properties>
    </style:style>
    <style:style style:name="P23" style:family="paragraph" style:parent-style-name="Standard">
      <style:paragraph-properties fo:margin-top="0cm" fo:margin-bottom="0cm" fo:line-height="100%" fo:text-align="justify" style:justify-single-word="false" fo:background-color="#ffffff">
        <style:tab-stops>
          <style:tab-stop style:position="1.312cm"/>
        </style:tab-stops>
        <style:background-image/>
      </style:paragraph-properties>
    </style:style>
    <style:style style:name="P24" style:family="paragraph" style:parent-style-name="Standard" style:list-style-name="WWNum1">
      <style:paragraph-properties fo:margin-top="0cm" fo:margin-bottom="0cm" fo:line-height="100%" fo:text-align="justify" style:justify-single-word="false" fo:orphans="2" fo:widows="2" fo:background-color="#ffffff">
        <style:tab-stops>
          <style:tab-stop style:position="1.321cm"/>
        </style:tab-stops>
        <style:background-image/>
      </style:paragraph-properties>
    </style:style>
    <style:style style:name="P25" style:family="paragraph" style:parent-style-name="Standard" style:list-style-name="WWNum1">
      <style:paragraph-properties fo:margin-top="0cm" fo:margin-bottom="0cm" fo:line-height="100%" fo:text-align="justify" style:justify-single-word="false" fo:orphans="2" fo:widows="2" fo:background-color="#ffffff">
        <style:tab-stops>
          <style:tab-stop style:position="1.431cm"/>
        </style:tab-stops>
        <style:background-image/>
      </style:paragraph-properties>
    </style:style>
    <style:style style:name="P26" style:family="paragraph" style:parent-style-name="Standard">
      <style:paragraph-properties fo:margin-top="0cm" fo:margin-bottom="0cm" fo:line-height="100%" fo:text-align="justify" style:justify-single-word="false" fo:background-color="#ffffff">
        <style:tab-stops>
          <style:tab-stop style:position="1.321cm"/>
        </style:tab-stops>
        <style:background-image/>
      </style:paragraph-properties>
    </style:style>
    <style:style style:name="P27" style:family="paragraph" style:parent-style-name="Standard">
      <style:paragraph-properties fo:margin-top="0cm" fo:margin-bottom="0cm" fo:line-height="100%" fo:text-align="justify" style:justify-single-word="false" fo:background-color="#ffffff">
        <style:tab-stops>
          <style:tab-stop style:position="1.49cm"/>
        </style:tab-stops>
        <style:background-image/>
      </style:paragraph-properties>
    </style:style>
    <style:style style:name="P28"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5pt" fo:letter-spacing="-0.012cm" fo:font-weight="bold" style:font-name-asian="Times New Roman1" style:font-size-asian="5pt" style:font-weight-asian="bold" style:font-size-complex="5pt"/>
    </style:style>
    <style:style style:name="P29"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5pt" fo:letter-spacing="-0.014cm" fo:font-weight="bold" style:font-name-asian="Times New Roman1" style:font-size-asian="5pt" style:font-weight-asian="bold" style:font-size-complex="5pt" style:font-weight-complex="bold"/>
    </style:style>
    <style:style style:name="P30" style:family="paragraph" style:parent-style-name="Standard">
      <style:paragraph-properties fo:margin-top="0cm" fo:margin-bottom="0cm" fo:line-height="100%" fo:text-align="justify" style:justify-single-word="false" fo:background-color="#ffffff">
        <style:tab-stops>
          <style:tab-stop style:position="0.931cm"/>
        </style:tab-stops>
        <style:background-image/>
      </style:paragraph-properties>
      <style:text-properties fo:color="#000000" fo:font-size="5pt" style:font-name-asian="Times New Roman1" style:font-size-asian="5pt" style:font-size-complex="5pt"/>
    </style:style>
    <style:style style:name="P31"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5pt" style:font-name-asian="Times New Roman1" style:font-size-asian="5pt" style:language-asian="en" style:country-asian="US" style:font-size-complex="5pt"/>
    </style:style>
    <style:style style:name="P32"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5pt" fo:font-weight="bold" style:font-name-asian="Times New Roman1" style:font-size-asian="5pt" style:language-asian="en" style:country-asian="US" style:font-weight-asian="bold" style:font-size-complex="5pt" style:font-weight-complex="bold"/>
    </style:style>
    <style:style style:name="P33"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5pt" fo:font-style="italic" fo:font-weight="bold" style:font-name-asian="Times New Roman1" style:font-size-asian="5pt" style:language-asian="en" style:country-asian="US" style:font-style-asian="italic" style:font-weight-asian="bold" style:font-size-complex="5pt" style:font-style-complex="italic" style:font-weight-complex="bold"/>
    </style:style>
    <style:style style:name="P3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fo:font-size="5pt" fo:font-weight="bold" style:font-name-asian="Times New Roman1" style:font-size-asian="5pt" style:language-asian="en" style:country-asian="US" style:font-weight-asian="bold" style:font-size-complex="5pt" style:font-weight-complex="bold"/>
    </style:style>
    <style:style style:name="P35" style:family="paragraph" style:parent-style-name="Standard">
      <style:paragraph-properties fo:margin-top="0cm" fo:margin-bottom="0cm" fo:line-height="100%" fo:text-align="justify" style:justify-single-word="false" fo:background-color="#ffffff">
        <style:background-image/>
      </style:paragraph-properties>
      <style:text-properties fo:font-size="5pt" style:font-size-asian="5pt" style:font-size-complex="5pt"/>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fo:font-size="5pt" style:font-size-asian="5pt" style:language-asian="en" style:country-asian="US" style:font-name-complex="Calibri1" style:font-size-complex="5pt"/>
    </style:style>
    <style:style style:name="P37" style:family="paragraph" style:parent-style-name="Standard">
      <style:paragraph-properties fo:margin-top="0cm" fo:margin-bottom="0cm" fo:line-height="100%" fo:text-align="justify" style:justify-single-word="false" fo:background-color="#ffffff">
        <style:background-image/>
      </style:paragraph-properties>
      <style:text-properties fo:font-size="5pt" fo:font-weight="bold" style:font-size-asian="5pt" style:language-asian="en" style:country-asian="US" style:font-weight-asian="bold" style:font-name-complex="Calibri1" style:font-size-complex="5pt"/>
    </style:style>
    <style:style style:name="P38"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5pt" style:font-size-asian="5pt" style:language-asian="en" style:country-asian="US" style:font-name-complex="Calibri1" style:font-size-complex="5pt"/>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text-properties fo:font-size="14pt" style:font-size-asian="14pt" style:language-asian="en" style:country-asian="US" style:font-name-complex="Calibri1" style:font-size-complex="14pt"/>
    </style:style>
    <style:style style:name="P40" style:family="paragraph" style:parent-style-name="Standard" style:master-page-name="Standard">
      <style:paragraph-properties fo:margin-top="0cm" fo:margin-bottom="0cm" fo:line-height="100%" fo:text-align="center" style:justify-single-word="false" style:page-number="auto"/>
    </style:style>
    <style:style style:name="P41" style:family="paragraph" style:parent-style-name="Standard">
      <style:paragraph-properties fo:margin-left="3.501cm" fo:margin-right="0cm" fo:margin-top="0cm" fo:margin-bottom="0cm" fo:line-height="100%" fo:text-align="justify" style:justify-single-word="false" fo:text-indent="0cm" style:auto-text-indent="false"/>
    </style:style>
    <style:style style:name="P42"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3" style:family="paragraph" style:parent-style-name="Standard">
      <style:paragraph-properties fo:margin-left="0.529cm" fo:margin-right="0cm" fo:margin-top="0cm" fo:margin-bottom="0cm" fo:line-height="100%" fo:text-align="justify" style:justify-single-word="false" fo:text-indent="0cm" style:auto-text-indent="false"/>
    </style:style>
    <style:style style:name="P44" style:family="paragraph" style:parent-style-name="Standard">
      <style:paragraph-properties fo:margin-left="0.529cm" fo:margin-right="0cm" fo:margin-top="0cm" fo:margin-bottom="0cm" fo:line-height="100%" fo:text-align="justify" style:justify-single-word="false" fo:text-indent="0cm" style:auto-text-indent="false"/>
      <style:text-properties fo:font-size="5pt" fo:font-weight="bold" style:font-size-asian="5pt" style:font-weight-asian="bold" style:font-size-complex="5pt"/>
    </style:style>
    <style:style style:name="P45" style:family="paragraph" style:parent-style-name="Standard">
      <style:paragraph-properties fo:margin-left="3.501cm" fo:margin-right="0cm" fo:margin-top="0cm" fo:margin-bottom="0cm" fo:line-height="100%" fo:text-align="justify" style:justify-single-word="false" fo:text-indent="-0.75cm" style:auto-text-indent="false"/>
    </style:style>
    <style:style style:name="P46" style:family="paragraph" style:parent-style-name="Standard">
      <style:paragraph-properties fo:margin-left="4.001cm" fo:margin-right="0cm" fo:margin-top="0cm" fo:margin-bottom="0cm" fo:line-height="100%" fo:text-align="justify" style:justify-single-word="false" fo:text-indent="0cm" style:auto-text-indent="false"/>
    </style:style>
    <style:style style:name="P47" style:family="paragraph" style:parent-style-name="Standard">
      <style:paragraph-properties fo:margin-left="4.001cm" fo:margin-right="0cm" fo:margin-top="0cm" fo:margin-bottom="0cm" fo:line-height="100%" fo:text-align="justify" style:justify-single-word="false" fo:text-indent="0cm" style:auto-text-indent="false"/>
      <style:text-properties fo:font-size="14pt" style:font-size-asian="14pt" style:font-size-complex="14pt"/>
    </style:style>
    <style:style style:name="P48" style:family="paragraph" style:parent-style-name="List_20_Paragraph">
      <style:paragraph-properties fo:margin-top="0cm" fo:margin-bottom="0cm" fo:line-height="100%" fo:text-align="justify" style:justify-single-word="false"/>
    </style:style>
    <style:style style:name="P49" style:family="paragraph" style:parent-style-name="List_20_Paragraph" style:list-style-name="WWNum3">
      <style:paragraph-properties fo:margin-top="0cm" fo:margin-bottom="0cm" fo:line-height="100%" fo:text-align="justify" style:justify-single-word="false"/>
    </style:style>
    <style:style style:name="P50" style:family="paragraph" style:parent-style-name="List_20_Paragraph" style:list-style-name="WWNum4">
      <style:paragraph-properties fo:margin-top="0cm" fo:margin-bottom="0cm" fo:line-height="100%" fo:text-align="justify" style:justify-single-word="false"/>
    </style:style>
    <style:style style:name="P51" style:family="paragraph" style:parent-style-name="List_20_Paragraph" style:list-style-name="WWNum2">
      <style:paragraph-properties fo:margin-top="0cm" fo:margin-bottom="0cm" fo:line-height="100%"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en" style:country-asian="US" style:font-weight-asian="bold" style:font-name-complex="Calibri1" style:font-size-complex="14pt"/>
    </style:style>
    <style:style style:name="T3" style:family="text">
      <style:text-properties fo:font-size="14pt" style:font-size-asian="14pt" style:font-size-complex="14pt"/>
    </style:style>
    <style:style style:name="T4" style:family="text">
      <style:text-properties fo:font-size="14pt" style:font-size-asian="14pt" style:language-asian="en" style:country-asian="US" style:font-name-complex="Calibri1"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language-asian="en" style:country-asian="US" style:font-style-asian="italic" style:font-name-complex="Calibri1" style:font-size-complex="14pt"/>
    </style:style>
    <style:style style:name="T8" style:family="text">
      <style:text-properties fo:color="#000000" fo:font-size="14pt" fo:font-weight="bold" style:font-name-asian="Times New Roman1" style:font-size-asian="14pt" style:language-asian="en" style:country-asian="US" style:font-weight-asian="bold" style:font-size-complex="14pt"/>
    </style:style>
    <style:style style:name="T9" style:family="text">
      <style:text-properties fo:color="#000000" fo:font-size="14pt" fo:font-weight="bold" style:font-name-asian="Times New Roman1" style:font-size-asian="14pt" style:language-asian="en" style:country-asian="US" style:font-weight-asian="bold" style:font-size-complex="14pt" style:font-weight-complex="bold"/>
    </style:style>
    <style:style style:name="T10" style:family="text">
      <style:text-properties fo:color="#000000" fo:font-size="14pt" fo:font-weight="bold" style:font-size-asian="14pt" style:language-asian="en" style:country-asian="US" style:font-weight-asian="bold" style:font-name-complex="Calibri1" style:font-size-complex="14pt"/>
    </style:style>
    <style:style style:name="T11" style:family="text">
      <style:text-properties fo:color="#000000" fo:font-size="14pt" fo:letter-spacing="-0.012cm" fo:font-weight="bold" style:font-name-asian="Times New Roman1" style:font-size-asian="14pt" style:font-weight-asian="bold" style:font-size-complex="14pt"/>
    </style:style>
    <style:style style:name="T12" style:family="text">
      <style:text-properties fo:color="#000000" fo:font-size="14pt" fo:letter-spacing="-0.012cm" style:font-name-asian="Times New Roman1" style:font-size-asian="14pt" style:font-size-complex="14pt"/>
    </style:style>
    <style:style style:name="T13" style:family="text">
      <style:text-properties fo:color="#000000" fo:font-size="14pt" fo:letter-spacing="-0.009cm" style:font-name-asian="Times New Roman1" style:font-size-asian="14pt" style:font-size-complex="14pt"/>
    </style:style>
    <style:style style:name="T14" style:family="text">
      <style:text-properties fo:color="#000000" fo:font-size="14pt" fo:letter-spacing="-0.002cm" style:font-name-asian="Times New Roman1" style:font-size-asian="14pt" style:font-size-complex="14pt"/>
    </style:style>
    <style:style style:name="T15" style:family="text">
      <style:text-properties fo:color="#000000" fo:font-size="14pt" fo:letter-spacing="-0.005cm" style:font-name-asian="Times New Roman1" style:font-size-asian="14pt" style:font-size-complex="14pt"/>
    </style:style>
    <style:style style:name="T16" style:family="text">
      <style:text-properties fo:color="#000000" fo:font-size="14pt" fo:letter-spacing="-0.005cm" fo:font-style="italic" fo:font-weight="bold" style:font-name-asian="Times New Roman1" style:font-size-asian="14pt" style:font-style-asian="italic" style:font-weight-asian="bold" style:font-size-complex="14pt"/>
    </style:style>
    <style:style style:name="T17" style:family="text">
      <style:text-properties fo:color="#000000" fo:font-size="14pt" fo:letter-spacing="-0.007cm" style:font-name-asian="Times New Roman1" style:font-size-asian="14pt" style:font-size-complex="14pt"/>
    </style:style>
    <style:style style:name="T18" style:family="text">
      <style:text-properties fo:color="#000000" fo:font-size="14pt" fo:letter-spacing="-0.011cm" style:font-name-asian="Times New Roman1" style:font-size-asian="14pt" style:font-size-complex="14pt"/>
    </style:style>
    <style:style style:name="T19" style:family="text">
      <style:text-properties fo:color="#000000" fo:font-size="14pt" fo:letter-spacing="-0.018cm" style:font-name-asian="Times New Roman1" style:font-size-asian="14pt" style:font-size-complex="14pt"/>
    </style:style>
    <style:style style:name="T20" style:family="text">
      <style:text-properties fo:color="#000000" fo:font-size="14pt" fo:letter-spacing="-0.018cm" fo:font-weight="bold" style:font-name-asian="Times New Roman1" style:font-size-asian="14pt" style:font-weight-asian="bold" style:font-size-complex="14pt" style:font-weight-complex="bold"/>
    </style:style>
    <style:style style:name="T21" style:family="text">
      <style:text-properties fo:color="#000000" fo:font-size="14pt" fo:letter-spacing="-0.014cm" fo:font-weight="bold" style:font-name-asian="Times New Roman1" style:font-size-asian="14pt" style:font-weight-asian="bold" style:font-size-complex="14pt" style:font-weight-complex="bold"/>
    </style:style>
    <style:style style:name="T22" style:family="text">
      <style:text-properties fo:color="#000000" fo:font-size="14pt" fo:letter-spacing="-0.014cm" style:font-name-asian="Times New Roman1" style:font-size-asian="14pt" style:font-size-complex="14pt"/>
    </style:style>
    <style:style style:name="T23" style:family="text">
      <style:text-properties fo:color="#000000" fo:font-size="14pt" style:font-name-asian="Times New Roman1" style:font-size-asian="14pt" style:font-size-complex="14pt"/>
    </style:style>
    <style:style style:name="T24" style:family="text">
      <style:text-properties fo:color="#000000" fo:font-size="14pt" style:font-name-asian="Times New Roman1" style:font-size-asian="14pt" style:language-asian="en" style:country-asian="US" style:font-size-complex="14pt"/>
    </style:style>
    <style:style style:name="T25" style:family="text">
      <style:text-properties fo:color="#000000" fo:font-size="14pt" fo:letter-spacing="-0.004cm" style:font-name-asian="Times New Roman1" style:font-size-asian="14pt" style:font-size-complex="14pt"/>
    </style:style>
    <style:style style:name="T26" style:family="text">
      <style:text-properties fo:color="#000000" fo:font-size="14pt" fo:font-style="italic" style:font-name-asian="Times New Roman1" style:font-size-asian="14pt" style:font-style-asian="italic" style:font-size-complex="14pt"/>
    </style:style>
    <style:style style:name="T27" style:family="text">
      <style:text-properties fo:color="#000000" fo:font-size="14pt" fo:font-style="italic" style:font-name-asian="Times New Roman1" style:font-size-asian="14pt" style:language-asian="en" style:country-asian="US" style:font-style-asian="italic" style:font-size-complex="14pt"/>
    </style:style>
    <style:style style:name="T28" style:family="text">
      <style:text-properties fo:color="#000000" fo:font-size="14pt" fo:font-style="italic" style:font-name-asian="Times New Roman1" style:font-size-asian="14pt" style:language-asian="en" style:country-asian="US" style:font-style-asian="italic" style:font-size-complex="14pt" style:font-style-complex="italic"/>
    </style:style>
    <style:style style:name="T29" style:family="text">
      <style:text-properties fo:color="#000000" fo:font-size="14pt" fo:font-style="italic" fo:font-weight="bold" style:font-name-asian="Times New Roman1" style:font-size-asian="14pt" style:language-asian="en" style:country-asian="US" style:font-style-asian="italic" style:font-weight-asian="bold" style:font-size-complex="14pt" style:font-style-complex="italic"/>
    </style:style>
    <style:style style:name="T30" style:family="text">
      <style:text-properties fo:color="#000000" fo:font-size="14pt" fo:font-style="italic" fo:font-weight="bold" style:font-name-asian="Times New Roman1" style:font-size-asian="14pt" style:language-asian="en" style:country-asian="US" style:font-style-asian="italic" style:font-weight-asian="bold" style:font-size-complex="14pt" style:font-style-complex="italic" style:font-weight-complex="bold"/>
    </style:style>
    <style:style style:name="T31" style:family="text">
      <style:text-properties fo:color="#000000" fo:font-size="14pt" fo:font-style="italic" fo:font-weight="bold" style:font-size-asian="14pt" style:language-asian="en" style:country-asian="US" style:font-style-asian="italic" style:font-weight-asian="bold" style:font-name-complex="Calibri1" style:font-size-complex="14pt" style:font-style-complex="italic"/>
    </style:style>
    <style:style style:name="T32" style:family="text">
      <style:text-properties fo:color="#000000" fo:font-size="14pt" fo:font-style="italic" style:font-size-asian="14pt" style:language-asian="en" style:country-asian="US" style:font-style-asian="italic" style:font-name-complex="Calibri1" style:font-size-complex="14pt" style:font-style-complex="italic"/>
    </style:style>
    <style:style style:name="T33" style:family="text">
      <style:text-properties fo:color="#000000" fo:font-size="14pt" fo:letter-spacing="0.002cm" style:font-name-asian="Times New Roman1" style:font-size-asian="14pt" style:font-size-complex="14pt"/>
    </style:style>
    <style:style style:name="T34" style:family="text">
      <style:text-properties fo:color="#000000" fo:font-size="14pt" fo:letter-spacing="0.004cm" style:font-name-asian="Times New Roman1" style:font-size-asian="14pt" style:font-size-complex="14pt"/>
    </style:style>
    <style:style style:name="T35" style:family="text">
      <style:text-properties fo:color="#000000" fo:font-size="14pt" fo:letter-spacing="0.009cm" style:font-name-asian="Times New Roman1" style:font-size-asian="14pt" style:font-size-complex="14pt"/>
    </style:style>
    <style:style style:name="T36" style:family="text">
      <style:text-properties fo:color="#000000" fo:font-size="14pt" fo:letter-spacing="0.011cm" style:font-name-asian="Times New Roman1" style:font-size-asian="14pt" style:font-size-complex="14pt"/>
    </style:style>
    <style:style style:name="T37" style:family="text">
      <style:text-properties fo:color="#000000" fo:font-size="14pt" fo:letter-spacing="0.007cm" style:font-name-asian="Times New Roman1" style:font-size-asian="14pt" style:font-size-complex="14pt"/>
    </style:style>
    <style:style style:name="T38" style:family="text">
      <style:text-properties fo:color="#000000" fo:font-size="14pt" fo:letter-spacing="0.005cm" style:font-name-asian="Times New Roman1" style:font-size-asian="14pt" style:font-size-complex="14pt"/>
    </style:style>
    <style:style style:name="T39" style:family="text">
      <style:text-properties fo:color="#000000" fo:font-size="14pt" style:font-size-asian="14pt" style:language-asian="en" style:country-asian="US" style:font-name-complex="Calibri1" style:font-size-complex="14pt"/>
    </style:style>
    <style:style style:name="T40" style:family="text">
      <style:text-properties fo:color="#000000" style:font-name="Arial1" fo:font-size="14pt" fo:font-weight="bold" style:font-name-asian="Times New Roman1" style:font-size-asian="14pt" style:language-asian="en" style:country-asian="US" style:font-weight-asian="bold" style:font-size-complex="14pt" style:font-weight-complex="bold"/>
    </style:style>
    <style:style style:name="T41" style:family="text">
      <style:text-properties style:font-name="Arial1" fo:font-size="14pt" style:font-size-asian="14pt" style:language-asian="en" style:country-asian="US" style:font-name-complex="Calibri1" style:font-size-complex="14pt"/>
    </style:style>
    <style:style style:name="T42" style:family="text">
      <style:text-properties style:font-name="Arial1" fo:font-size="14pt" fo:font-style="italic" fo:font-weight="bold" style:font-size-asian="14pt" style:language-asian="en" style:country-asian="US" style:font-style-asian="italic" style:font-weight-asian="bold" style:font-name-complex="Calibri1" style:font-size-complex="14pt"/>
    </style:style>
    <style:style style:name="T43" style:family="text">
      <style:text-properties fo:color="#1f497d" fo:font-size="12pt" fo:font-weight="bold" style:font-size-asian="12pt" style:font-weight-asian="bold" style:font-size-complex="12pt"/>
    </style:style>
    <style:style style:name="T44" style:family="text">
      <style:text-properties fo:color="#1f497d" style:font-name="Arial Black"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3">Муниципальное казенное учреждение культуры</text:span></text:p>
      <text:p text:style-name="P10"><text:span text:style-name="T43">Куртамышского района</text:span></text:p>
      <text:p text:style-name="P10"><text:span text:style-name="T43">«Центральная районная библиотека»</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text:span text:style-name="T44">ЧАС РАЗМЫШЛЕНИЙ</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span text:style-name="T43">Г. Куртамыш, 2013 год</text:span></text:p>
      <text:p text:style-name="P1"><text:soft-page-break/><text:span text:style-name="T1">Ценности мнимые и настоящие</text:span></text:p>
      <text:p text:style-name="P4"><text:span text:style-name="T3">Мне хотелось бы начать нашу беседу с пересказа известной притчи: </text:span></text:p>
      <text:p text:style-name="P5"><text:span text:style-name="T3">Некий молодой человек шел по грязной дороге и вдруг увидел в грязи золотую монету. Он нагнулся и подобрал ее. Пошел дальше в поиске других монет. И, действительно, они иногда попадались ему под ногами. Так прошла его жизнь. Когда он умирал, его, глубокого старика, спросили, что такое жизнь. Он ответил: «Жизнь – это грязная дорога, на которой иногда попадаются золотые монеты».</text:span></text:p>
      <text:p text:style-name="P9"><text:span text:style-name="T3">- Попробуем и мы с вами ответить на этот вопрос: «Что такое жизнь?» </text:span><text:span text:style-name="T5">/ Итак, жизнь – это благо, это дар, который дается человеку лишь однажды. И от него самого зависит, каким содержанием наполнит он свою жизнь./</text:span></text:p>
      <text:p text:style-name="P41"><text:span text:style-name="T3">Известно, время растяжимо. </text:span></text:p>
      <text:p text:style-name="P41"><text:span text:style-name="T3">Оно зависит от того,</text:span></text:p>
      <text:p text:style-name="P41"><text:span text:style-name="T3">Какого рода содержимым</text:span></text:p>
      <text:p text:style-name="P41"><text:span text:style-name="T3">Вы наполняете его.</text:span></text:p>
      <text:p text:style-name="P9"><text:span text:style-name="T3">Эту же мысль утверждает и известный философ Сенека: «Как басня, так и жизнь ценится не за длину, а за содержание».</text:span></text:p>
      <text:p text:style-name="P11"/>
      <text:p text:style-name="P5"><text:span text:style-name="T3">А что может быть содержанием человеческой жизни? Давайте представим себе нашу жизнь в виде лестницы, по которой мы идем вверх, в будущее, во взрослую жизнь. Ваше право – выбрать, какой будет ваша лестница, большая или маленькая, из каких ступенек она будет состоять. Вы можете считать, что каждая ступенька – это то, к чему вы стремитесь в вашей жизни, это ваша жизненная цель.</text:span></text:p>
      <text:p text:style-name="P9"><text:span text:style-name="T5">(Учащиеся выстраивают лестницу мечты, и, если у них есть желание, они могут поделиться с группой, что означает каждая ступень лестницы, чем она для них важна).</text:span></text:p>
      <text:p text:style-name="P12"/>
      <text:p text:style-name="P5"><text:span text:style-name="T3">Поднимаясь по лестнице, мы всегда идем уверено, можем ошибаться, можем оступиться и даже упасть. В жизни тоже бывает всякое: нас сопровождают болезни, разочарования и даже потери. Наш подъем зависит во многом от того, как мы будем вести себя по отношению к другим людям, которые идут вместе с нами по лестнице: будем толкаться, преступать через кого-то, пропускать вперед, идти рядом. Наш подъём будет зависеть от того, по каким законам мы будем строить нашу жизнь, какие нравственные ценности будут, словно маяк, освещать наше движение по лестнице жизни. И прежде чем сделать свой выбор, давайте определим, что есть ценность.</text:span></text:p>
      <text:p text:style-name="P6"/>
      <text:p text:style-name="P5"><text:span text:style-name="T3"><text:s/></text:span><text:span text:style-name="T5">Ценность - мировоззренческие идеалы, нравственные нормы, отражающие опыт всего человечества и являющиеся общими для всех людей независимо от каких-либо различий.</text:span></text:p>
      <text:p text:style-name="P7"/>
      <text:p text:style-name="P5"><text:span text:style-name="T3">Условно, когда мы говорим «ценности», мы подразумеваем культурологические ценности, выработанные человечеством за историю его существования и вознесенные на гребень культуры. Понятно, что </text:span><text:span text:style-name="T6">один </text:span><text:span text:style-name="T3">человек в число своих ценностей включает еду, деньги, вещи и иных не признает, а </text:span><text:span text:style-name="T6">другой,</text:span><text:span text:style-name="T3"> считая еду, вещи и деньги условиями существования, ценностями избирает любовь, труд, прекрасное, познание, природу. Когда древние ставили философский вопрос: «Жить, чтобы есть, или есть чтобы жить?» - то выбор их был однозначен: «Есть, чтобы жить!» Чтобы до конца понять, что такое ценность, давайте сопоставим ее с категорией «цена».</text:span></text:p>
      <text:p text:style-name="P5"><text:soft-page-break/><text:span text:style-name="T5">Цена – это стоимость чего-либо, выраженная в денежных единицах</text:span><text:span text:style-name="T6">.</text:span><text:span text:style-name="T3"> Поэтому, она материальна, вполне определенна и имеет предметную, доступную ощущениям, субстанцию (можно поглядеть, потрогать, понюхать, взвесить и т.д.).</text:span></text:p>
      <text:p text:style-name="P5"><text:span text:style-name="T1">Ценность – то, что значимо для жизни человека, тот предпочтительный объект, присутствие которого оказывает влияние на содержательный ход жизни.</text:span><text:span text:style-name="T3"> Ценность духовна, ощущениями ее не обнаружишь. Пушкинское: «Не продается вдохновенье, но можно рукопись продать» - предельно точно очерчивает границы цены и ценности. Для цены – сферы рынка, для ценности – душа. </text:span><text:span text:style-name="T6">Цена</text:span><text:span text:style-name="T3"> исчерпаема и истребима: продукты питания съедаются, вещи изнашиваются, жилище разрушается, и все это подвластно вандалистическому уничтожению. </text:span><text:span text:style-name="T6">Ценность</text:span><text:span text:style-name="T3"> свободна от захвата, неуничтожима, неисчерпаема. Идеи Сократа, произведения Рафаэля, музыка Гайдна сохранили себя вопреки капризным выкрутасам истории. Можно убить человека (например, Джордано Бруно), можно подавить его волю (например, Гамлет), уничтожить носителя ценности, но не саму ценность.</text:span></text:p>
      <text:p text:style-name="P5"><text:span text:style-name="T6">Цена</text:span><text:span text:style-name="T3"> заменима: всегда найдётся товар, превосходящий другой товар по качеству, способный вытеснить предшественника. История цивилизации с этой точки зрения есть бесконечная цепь сменяющих друг друга товаров. </text:span><text:span text:style-name="T6">Ценность</text:span><text:span text:style-name="T3"> незаменима: отсутствие любви не восполняется любовью к другому; чудесная встреча с прекрасным человеком не повторяется; взгляд, брошенный тебе как поддержка, не имеет другого дубля. </text:span></text:p>
      <text:p text:style-name="P6"/>
      <text:p text:style-name="P5"><text:span text:style-name="T3">Чем бы вы ни занимались в будущем, помните, что самые дорогие вещи не имеют цены! Не обедняйте себя, стараясь всё соизмерить с деньгами. Далеко не всё на свете продаётся и покупается. Прислушайтесь к мнению французского писателя Жана де Лабрюйера: «Богатству иных людей не следует завидовать: они приобрели его такой ценой, которая нам не по карману, они пожертвовали ради него покоем, здоровьем, честью, совестью. Это слишком дорого».</text:span></text:p>
      <text:p text:style-name="P6"/>
      <text:p text:style-name="P5"><text:span text:style-name="T3">Как-то ученик спросил мудреца: - Насколько верны слова, что не в деньгах счастье? Тот ответил, что верны полностью. Ибо за деньги можно купить постель, но не сон; еду, но не аппетит; лекарства, но не здоровье; слуг, но не друзей; женщину, но не любовь; жилище, но не домашний очаг; развлечения, но не радость; учителей, но не ум.</text:span></text:p>
      <text:p text:style-name="P9"><text:span text:style-name="T3">Нам, конечно же, не стоит рассчитывать на то, что в кармане появится неразменный (не подлежащий размену) рубль. А значит надо самим научиться чему-то, что поможет вам зарабатывать. Образование, кстати, получить тоже имеет смысл. Не для родителей, для себя. </text:span></text:p>
      <text:p text:style-name="P5"><text:span text:style-name="T3">В любом случае нужно помнить, что «деньги - очень дурной господин, но весьма хороший слуга». Эту мысль высказал английский философ Френсис Бэкон около 400 лет назад. И если вы начнёте зарабатывать деньги, создавая что-нибудь своими руками, у вас появится чувство, которое может принести огромную радость: чувство уважения к себе, гордость собой.</text:span></text:p>
      <text:p text:style-name="P6"/>
      <text:p text:style-name="P5"><text:span text:style-name="T3">А теперь давайте вместе составим перечень вечных ценностей.</text:span></text:p>
      <text:p text:style-name="P9"><text:span text:style-name="T5">(Совесть, милосердие, любовь, дружба, справедливость, доброта, смелость, честность, порядочность и т.д.)</text:span></text:p>
      <text:p text:style-name="P9"><text:span text:style-name="T5">«Диалог о совести» Ю. Ким.</text:span></text:p>
      <text:list xml:id="list30413834" text:style-name="WWNum3">
        <text:list-item>
          <text:p text:style-name="P49"><text:span text:style-name="T3">Я недавно сделал открытие:</text:span></text:p>
        </text:list-item>
      </text:list>
      <text:p text:style-name="P48"><text:span text:style-name="T3">Открыл я недавно словарь –</text:span></text:p>
      <text:p text:style-name="P48"><text:span text:style-name="T3">Оказывается, совесть –</text:span></text:p>
      <text:p text:style-name="P48"><text:soft-page-break/><text:span text:style-name="T3">Это нравственная категория,</text:span></text:p>
      <text:p text:style-name="P48"><text:span text:style-name="T3">Позволяющая безошибочно </text:span></text:p>
      <text:p text:style-name="P48"><text:span text:style-name="T3">Отличать дурное от доброго.</text:span></text:p>
      <text:list xml:id="list30403222" text:continue-numbering="true" text:style-name="WWNum3">
        <text:list-item>
          <text:p text:style-name="P49"><text:span text:style-name="T3">Но как же быть, когда идет игра,</text:span></text:p>
        </text:list-item>
      </text:list>
      <text:p text:style-name="P48"><text:span text:style-name="T3">Партнёры лгут, блефуют кто как может,</text:span></text:p>
      <text:p text:style-name="P48"><text:span text:style-name="T3">И для победы правды и добра</text:span></text:p>
      <text:p text:style-name="P48"><text:span text:style-name="T3">Тебе солгать необходимо тоже –</text:span></text:p>
      <text:p text:style-name="P48"><text:span text:style-name="T3">И как же быть тогда?</text:span></text:p>
      <text:list xml:id="list30402487" text:style-name="WWNum4">
        <text:list-item>
          <text:p text:style-name="P50"><text:span text:style-name="T3">Я понимаю… я только говорю,</text:span></text:p>
        </text:list-item>
      </text:list>
      <text:p text:style-name="P42"><text:span text:style-name="T3"><text:s text:c="45"/>что совесть –</text:span></text:p>
      <text:p text:style-name="P42"><text:span text:style-name="T3"><text:s text:c="6"/>Это нравственная категория…</text:span></text:p>
      <text:list xml:id="list30416316" text:continue-numbering="true" text:style-name="WWNum4">
        <text:list-item>
          <text:p text:style-name="P50"><text:span text:style-name="T3">Но как же быть, когда идёт борьба</text:span></text:p>
        </text:list-item>
      </text:list>
      <text:p text:style-name="P48"><text:span text:style-name="T3">За идеал и лучшие надежды?</text:span></text:p>
      <text:p text:style-name="P48"><text:span text:style-name="T3">Ну а в борьбе нельзя без топора,</text:span></text:p>
      <text:p text:style-name="P48"><text:span text:style-name="T3">А где топор – там щепки неизбежны.</text:span></text:p>
      <text:p text:style-name="P48"><text:span text:style-name="T3">И как же быть тогда?</text:span></text:p>
      <text:list xml:id="list30415705" text:style-name="WWNum2">
        <text:list-item>
          <text:p text:style-name="P51"><text:span text:style-name="T3"><text:s/>Да-да, конечно…. <text:s/>А только</text:span></text:p>
        </text:list-item>
      </text:list>
      <text:p text:style-name="P43"><text:span text:style-name="T1"><text:s text:c="6"/>Это нравственная категория…</text:span></text:p>
      <text:p text:style-name="P44"/>
      <text:p text:style-name="P9"><text:span text:style-name="T1">Эхо</text:span></text:p>
      <text:p text:style-name="P13"/>
      <text:p text:style-name="P9"><text:span text:style-name="T3">- Почему, Эхо, ты всегда повторяешь слова и никогда не говоришь первым?</text:span></text:p>
      <text:p text:style-name="P9"><text:span text:style-name="T3">- А зачем? За меня говорят другие. Какой смысл напрягаться и что-то говорить?! </text:span></text:p>
      <text:p text:style-name="P9"><text:span text:style-name="T3">- И тебе нравится все, что говорят другие?</text:span></text:p>
      <text:p text:style-name="P9"><text:span text:style-name="T3">- Нет, но так легче. <text:s text:c="3"/></text:span><text:span text:style-name="T5">Какая черта характера описана?</text:span></text:p>
      <text:p text:style-name="P11"/>
      <text:p text:style-name="P9"><text:span text:style-name="T1">Дружба <text:s/></text:span><text:span text:style-name="T6">(притча)</text:span></text:p>
      <text:p text:style-name="P13"/>
      <text:p text:style-name="P9"><text:span text:style-name="T3"><text:tab/>Одна женщина подчинила свою жизнь интересам других людей, забывая о своем собственном благе. Кто бы ее ни попросил об услуге, она всегда находила возможность помочь каждому. Но однажды она заболела. Все её друзья оказались очень занятыми, и никто ей не помог. <text:s/>Она умерла. Когда её спросили на небесах, почему друзья не пришли её на помощь, она ответила:</text:span></text:p>
      <text:p text:style-name="P9"><text:span text:style-name="T3">- Все были заняты.</text:span></text:p>
      <text:p text:style-name="P9"><text:span text:style-name="T3">- А тебе не было обидно, что они отказали тебе в помощи?</text:span></text:p>
      <text:p text:style-name="P9"><text:span text:style-name="T3">- Нет, если бы они были свободны, то помогли бы мне, я в этом уверена.</text:span></text:p>
      <text:p text:style-name="P9"><text:span text:style-name="T3">- Хочешь, мы покажем тебе, чем были заняты твои друзья?</text:span></text:p>
      <text:p text:style-name="P9"><text:span text:style-name="T3">- Нет, не хочу.</text:span></text:p>
      <text:p text:style-name="P9"><text:span text:style-name="T3">- Почему?</text:span></text:p>
      <text:p text:style-name="P9"><text:span text:style-name="T3">- Пусть они останутся моими друзьями навечно. Дружба для меня дороже жизни.</text:span></text:p>
      <text:p text:style-name="P6"/>
      <text:p text:style-name="P19"><text:span text:style-name="T11">Любовь</text:span></text:p>
      <text:p text:style-name="P28"/>
      <text:p text:style-name="P8"><text:span text:style-name="T12">Однажды встретились два сердца и полюби</text:span><text:span text:style-name="T13">ли друг друга. Им всячески мешали, старались </text:span><text:span text:style-name="T14">разлучить, распространяли ложные сведения </text:span><text:span text:style-name="T15">и доносили клевету до слуха каждого из них. Но они продолжали любить друг друга.</text:span></text:p>
      <text:p text:style-name="P19"><text:span text:style-name="T17">Так было до тех пор, пока они были нужны </text:span><text:span text:style-name="T15">друг другу. Но вот у одного из них появилось </text:span><text:span text:style-name="T18">новое увлечение. Любовь подверглась испыта</text:span><text:span text:style-name="T15">нию и не выдержала его.</text:span></text:p>
      <text:p text:style-name="P19"><text:span text:style-name="T19">Одно сердце расцвело новой любовью, а дру</text:span><text:span text:style-name="T17">гое увяло от безысходности.</text:span></text:p>
      <text:p text:style-name="P19"><text:span text:style-name="T18">Умирая, покинутое сердце прошептало своему любимому:</text:span></text:p>
      <text:p text:style-name="P19"><text:soft-page-break/><text:span text:style-name="T13">- Отдаю тебе свою любовь, чтобы она по</text:span><text:span text:style-name="T15">могла тебе научиться любить и впредь не позволила разбить еще чье-то сердце.</text:span></text:p>
      <text:p text:style-name="P35"/>
      <text:p text:style-name="P19"><text:span text:style-name="T21">Счастье</text:span></text:p>
      <text:p text:style-name="P29"/>
      <text:p text:style-name="P20"><text:span text:style-name="T23">- </text:span><text:span text:style-name="T25">Мама, скажи, что такое счастье?</text:span></text:p>
      <text:p text:style-name="P21"><text:span text:style-name="T25">- Счастье — это когда всем, кого </text:span><text:span text:style-name="T18">ты любишь, хорошо.</text:span></text:p>
      <text:p text:style-name="P21"><text:span text:style-name="T18">- А что такое хорошо?</text:span></text:p>
      <text:p text:style-name="P21"><text:span text:style-name="T17">- Это очень сложно объяснить, — </text:span><text:span text:style-name="T23">ответила мама.</text:span></text:p>
      <text:p text:style-name="P21"><text:span text:style-name="T12">- А ты попробуй, — попросила де</text:span><text:span text:style-name="T17">вочка.</text:span></text:p>
      <text:p text:style-name="P21"><text:span text:style-name="T22">- Когда ты поймешь, что делает те</text:span><text:span text:style-name="T18">бя счастливой, тогда ты будешь знать, </text:span><text:span text:style-name="T19">что такое хорошо. Например, мне хоро</text:span><text:span text:style-name="T13">шо, когда ты рядом, когда ты здорова, </text:span><text:span text:style-name="T15">когда ты слушаешься меня, когда хо</text:span><text:span text:style-name="T17">рошо учишься и хорошо кушаешь.</text:span></text:p>
      <text:p text:style-name="P21"><text:span text:style-name="T13">- Значит я — твое счастье?!</text:span></text:p>
      <text:p text:style-name="P21"><text:span text:style-name="T18">- Да, ты — мое счастье!</text:span></text:p>
      <text:p text:style-name="P21"><text:span text:style-name="T12">- Теперь я понимаю, что такое сча</text:span><text:span text:style-name="T17">стье! А бывает другое счастье?</text:span><text:span text:style-name="T23"> <text:s text:c="2"/></text:span><text:span text:style-name="T26">(Что, по-вашему, счастье?)</text:span></text:p>
      <text:p text:style-name="P30"/>
      <text:p text:style-name="P19"><text:span text:style-name="T20">Честь</text:span></text:p>
      <text:p text:style-name="P35"/>
      <text:p text:style-name="P8"><text:span text:style-name="T14">Честь и Бесчестье спорили, кому легче жить на этой земле.</text:span></text:p>
      <text:p text:style-name="P19"><text:span text:style-name="T33">Бесчестье утверждало, что легче </text:span><text:span text:style-name="T15">жить, не соблюдая правил — так, как </text:span><text:span text:style-name="T23">захочется: зачем соблюдать правила </text:span><text:span text:style-name="T34">приличия, если они делают нас не</text:span><text:span text:style-name="T18">свободными?</text:span></text:p>
      <text:p text:style-name="P21"><text:span text:style-name="T23">—<text:tab/></text:span><text:span text:style-name="T25">Свобода дороже всего на свете,</text:span><text:span text:style-name="T15"> говорило Бесчестье, улыбаясь бес</text:span><text:span text:style-name="T17">честной улыбкой.</text:span></text:p>
      <text:p text:style-name="P19"><text:span text:style-name="T23">Честь не разделяла взглядов Бес</text:span><text:span text:style-name="T15">честья:</text:span></text:p>
      <text:p text:style-name="P19"><text:span text:style-name="T23">—<text:tab/></text:span><text:span text:style-name="T13">Нет, нельзя жить как заблагорас</text:span><text:span text:style-name="T22">судится. Я всегда выполняю кодекс че</text:span><text:span text:style-name="T15">сти. На меня можно положиться, я не</text:span><text:span text:style-name="T14"> совершаю плохих поступков, честно тружусь, живу, соблюдая все законы </text:span><text:span text:style-name="T35">общества. Да, я нахожусь в рамках </text:span><text:span text:style-name="T23">дозволенного, но не чувствую, что я </text:span><text:span text:style-name="T15">несвободен. Моя совесть чиста, а по</text:span><text:span text:style-name="T23">ступки великодушны. Никто не сможет меня упрекнуть в чем-то дурном </text:span><text:span text:style-name="T13"><text:s/>и неправедном. За меня отдают жизнь, </text:span><text:span text:style-name="T15">правда, все реже и реже.</text:span></text:p>
      <text:p text:style-name="P20"><text:span text:style-name="T34">-Но ты так и останешься в бед</text:span><text:span text:style-name="T18">ности, - Бесчестье махнуло рукой, - </text:span><text:span text:style-name="T25">мне тебя жаль.</text:span></text:p>
      <text:p text:style-name="P20"><text:span text:style-name="T17">-Мое богатство — это честность, </text:span><text:span text:style-name="T14">порядочность и благородство. Этого мне вполне хватает для счастья.</text:span></text:p>
      <text:p text:style-name="P20"><text:span text:style-name="T13">-Тогда радуйся малому, но не ме</text:span><text:span text:style-name="T36">шай другим быть богатыми и весе</text:span><text:span text:style-name="T14">литься на этом пиру жизни.</text:span></text:p>
      <text:p text:style-name="P22"><text:span text:style-name="T23">-</text:span><text:span text:style-name="T18">Не могу, если я увижу несправед</text:span><text:span text:style-name="T13">ливость и обман, то обязательно всту</text:span><text:span text:style-name="T25">плюсь за пострадавшего.</text:span></text:p>
      <text:p text:style-name="P23"><text:span text:style-name="T23">—<text:tab/></text:span><text:span text:style-name="T17">Ты можешь погибнуть.</text:span></text:p>
      <text:list xml:id="list30396367" text:style-name="WWNum1">
        <text:list-item>
          <text:p text:style-name="P24"><text:span text:style-name="T23">Я не боюсь. За меня вступятся, </text:span><text:span text:style-name="T37">меня поддержат мои друзья. Ты же </text:span><text:span text:style-name="T14">знаешь, что хороших людей больше, </text:span><text:span text:style-name="T13">чем плохих. Мы победим!</text:span></text:p>
        </text:list-item>
        <text:list-item>
          <text:p text:style-name="P24"><text:span text:style-name="T34">Это наивности у тебя больше, </text:span><text:span text:style-name="T35">чем здравого смысла. Живи, как я. </text:span><text:span text:style-name="T25">Друзья тебя будут любить, пока ты в </text:span><text:span text:style-name="T15">славе и богатстве. Без них тебя скоро </text:span><text:span text:style-name="T13">все покинут.</text:span></text:p>
        </text:list-item>
        <text:list-item>
          <text:p text:style-name="P24"><text:span text:style-name="T18">Тогда я умру, не могу видеть, как </text:span><text:span text:style-name="T17">мир катится в пропасть. Это выше мо</text:span><text:span text:style-name="T12">их сил.</text:span></text:p>
        </text:list-item>
      </text:list>
      <text:p text:style-name="P26"><text:span text:style-name="T23">—<text:tab/></text:span><text:span text:style-name="T17">Тебе осталось недолго.</text:span></text:p>
      <text:list xml:id="list30433352" text:continue-numbering="true" text:style-name="WWNum1">
        <text:list-item>
          <text:p text:style-name="P25"><text:span text:style-name="T38">Я буду бороться до последней</text:span><text:span text:style-name="T13"> <text:s text:c="2"/>капли крови!</text:span></text:p>
        </text:list-item>
        <text:list-item>
          <text:p text:style-name="P25"><text:span text:style-name="T17">Время нас рассудит.</text:span></text:p>
        </text:list-item>
      </text:list>
      <text:p text:style-name="P27"><text:span text:style-name="T23">—<text:tab/></text:span><text:span text:style-name="T36">Время оставит для будущего </text:span><text:span text:style-name="T14">самое лучшее. Среди многих примет </text:span><text:span text:style-name="T23">времени честность и справедливость</text:span><text:span text:style-name="T3"> </text:span><text:span text:style-name="T15">останутся навсегда.</text:span></text:p>
      <text:p text:style-name="P27"><text:soft-page-break/><text:span text:style-name="T16">Ключевые слова:</text:span><text:span text:style-name="T15"> дорога жизни, ценности, свобода, мечта, выбор, покорение вершины, смысл <text:s/>жизни</text:span></text:p>
      <text:p text:style-name="P32"/>
      <text:p text:style-name="P19"><text:span text:style-name="T9">Дорога</text:span></text:p>
      <text:p text:style-name="P37"/>
      <text:p text:style-name="P8"><text:span text:style-name="T24">Разными дорогами бредут люди. Кто — куда. Одни дороги переплетаются, и люди, идущие по ним, встречаются друг с другом, другие — расходятся и теряются вдали, как и случайные попутчики. Но все людские дороги заканчиваются на одной остановке, после которой дорога остается свободной, и на нее вступает нога другого человека. Так продолжается бесконечно. Самое трудное — это выбрать дорогу, по которой можно было бы достойно подойти к конечному пункту. Как это сделать, решают многие, не у всех получается. Одни петляют по разным тропинкам, другие преодолевают препятствия на пути, чтобы достичь наилучшей дороги, которая не всегда оказывается таковой. Не каждый ищет свою дорогу. Многие вступают на чужую дорогу и сталкивают идущего по ней. Правда, часто это оказывается бессмысленным и такой путь не приводит к счастью. Многие теряют свою дорогу и оказываются на обочине жизни. Некоторым удается отыскать новую тропу. Дороги других оказываются совсем короткими.</text:span></text:p>
      <text:p text:style-name="P19"><text:span text:style-name="T24">Как найти свою дорогу, должен решить каждый. И счастлив будет тот, кто сумеет выбрать правильный путь, пусть не всегда прямой и гладкий, пройти по дороге жизни с гордо поднятой головой, не мешая одним и протягивая руку помощи другим.</text:span></text:p>
      <text:p text:style-name="P19"><text:span text:style-name="T24">Всем надо достойно пройти дорогой жизни по нашей Земле.</text:span></text:p>
      <text:p text:style-name="P38"/>
      <text:p text:style-name="P19"><text:span text:style-name="T40">Мечта</text:span></text:p>
      <text:p text:style-name="P38"/>
      <text:p text:style-name="P8"><text:span text:style-name="T24">Мечта зазналась:</text:span></text:p>
      <text:p text:style-name="P19"><text:span text:style-name="T24">— <text:s/>Без меня человеку будет скучно жить. Обиделась Реальность:</text:span></text:p>
      <text:p text:style-name="P19"><text:span text:style-name="T24">— Я — настоящая жизнь, а ты — призрак! Кто важнее для человека?</text:span></text:p>
      <text:p text:style-name="P21"><text:span text:style-name="T24">— <text:s/>Ничего ты не понимаешь, Реальность. Я даю человеку крылья — и он начинает летать; я даю человеку надежду — и он не теряет смысла жизни; я даю человеку желание — и он начинает действовать, чтобы выполнить это желание. Так рождаются новые открытия, свершаются победы, создаются новые проекты, так человек стремится к совершенству.</text:span></text:p>
      <text:p text:style-name="P19"><text:span text:style-name="T24">— Но жить в реальном мире лучше, чем витать в облаках! Разве плохо человеку пользоваться комфортабельными автомашинами, летать на самолетах, красиво одеваться, вкусно питаться и пользоваться всякими благами цивилизации?</text:span></text:p>
      <text:p text:style-name="P19"><text:span text:style-name="T24">— Ты говоришь правильно, Реальность. Но откуда появились самолеты, автомобили и другие предметы, которыми пользуются люди цивилизованного общества? Они возникли из Мечты человека о желании летать, как птицы, плавать по морям, как рыбы. <text:s/>Первоначально <text:s/>была Мечта, а потом — достижение поставленной в мечтаниях о лучшей жизни цели. Не будем спорить, Реальность. Мы с тобой неразлучны, только я чуть-чуть впереди тебя. Тебе меня не догнать.</text:span></text:p>
      <text:p text:style-name="P19"><text:span text:style-name="T24">— <text:s/>Но ты, Мечта, не всегда бываешь хорошей. Я могу привести примеры твоего коварства и жестокости. Я очень часто страдаю от тебя. Мне приходится бороться с тобой, если ты не права.</text:span></text:p>
      <text:p text:style-name="P19"><text:span text:style-name="T24">Реальность строго посмотрела на Мечту.</text:span></text:p>
      <text:p text:style-name="P19"><text:span text:style-name="T24">— Ты тоже не всегда бываешь хорошей, Реальность. Посмотри вокруг: многие люди голодают, многих убивают, многие болеют, а ты на все смотришь и ничего не делаешь. Разве это правильно?</text:span></text:p>
      <text:p text:style-name="P19"><text:soft-page-break/><text:span text:style-name="T24">— <text:s/>А разве это не твоя вина? Кто-то мечтает о чужих землях, поэтому льется кровь, кто-то грабит народ, мечтая разбогатеть, — дети голодают, кто-то мечтает о чужой жене, о чужой славе и совершает подлость. Это все ты, ты во всем виновата!</text:span></text:p>
      <text:p text:style-name="P19"><text:span text:style-name="T24">— Что же мне делать?</text:span></text:p>
      <text:p text:style-name="P19"><text:span text:style-name="T24">— Не знаю.</text:span></text:p>
      <text:p text:style-name="P19"><text:span text:style-name="T24">— А кто знает?</text:span></text:p>
      <text:p text:style-name="P9"><text:span text:style-name="T24">— Может быть, спросить у Разума? Одно я знаю точно: не стремись осуществить <text:s/>любую <text:s/>Мечту, <text:s text:c="2"/>подумай, прежде чем дать согласие на ее исполнение.</text:span></text:p>
      <text:p text:style-name="P9"><text:span text:style-name="T24">- Не могу, я не властна над мыслью человеческой.</text:span></text:p>
      <text:p text:style-name="P19"><text:span text:style-name="T24">— <text:s/>Тогда лети, опережая действительность, а мы будем молиться о том, <text:s text:c="3"/>чтобы в мечтах человечества больше</text:span><text:span text:style-name="T4"> </text:span><text:span text:style-name="T24">было созидания, а не разрушения.</text:span></text:p>
      <text:p text:style-name="P34"/>
      <text:p text:style-name="P19"><text:span text:style-name="T2">Утюг </text:span></text:p>
      <text:p text:style-name="P37"/>
      <text:p text:style-name="P19"><text:span text:style-name="T24">Утюгу надоело разглаживать помятое белье, и он отключился. Его починили и заставили снова гладить разные мятые вещи.</text:span></text:p>
      <text:p text:style-name="P19"><text:span text:style-name="T24">— <text:s text:c="2"/>Неужели <text:s/>смысл <text:s/>моей <text:s/>жизни в этой бесконечной однообразной работе?</text:span></text:p>
      <text:p text:style-name="P19"><text:span text:style-name="T24">— А разве ты умеешь делать что-то еще?</text:span><text:span text:style-name="T41"> <text:s/></text:span><text:span text:style-name="T42">Какова мысль этой притчи?</text:span></text:p>
      <text:p text:style-name="P32"/>
      <text:p text:style-name="P19"><text:span text:style-name="T9">Боль</text:span></text:p>
      <text:p text:style-name="P36"/>
      <text:p text:style-name="P8"><text:span text:style-name="T24">Мальчик поранил руку и заплакал от боли. Рана зажила, и мальчик забыл про боль.</text:span></text:p>
      <text:p text:style-name="P19"><text:span text:style-name="T24">Невесту бросил жених, невеста заплакала от боли. Вскоре она встретила другого человека и вышла замуж. Любовь согрела израненную душу. Боль прошла.</text:span></text:p>
      <text:p text:style-name="P19"><text:span text:style-name="T24">Солдат потерял ногу на поле битвы, страдал от боли. Ногу не вернуть, но боль прошла. Солдат научился жить без ноги.</text:span></text:p>
      <text:p text:style-name="P19"><text:span text:style-name="T24">Женщина кричала от боли и родила дитя. Женщина стала матерью. Боль ушла.</text:span></text:p>
      <text:p text:style-name="P19"><text:span text:style-name="T24">Сын предал мать, и та зарыдала от боли. Боль поселилась в сердце матери. Мать простила сына, а боль осталась. Мать научилась жить с болью.</text:span></text:p>
      <text:p text:style-name="P19"><text:span text:style-name="T24">Боль приносит страдания. Она не всегда уходит, а, уходя, оставляет после себя след, который может ранить или разбить сердце и душу.</text:span></text:p>
      <text:p text:style-name="P34"/>
      <text:p text:style-name="P19"><text:span text:style-name="T9">Надежда</text:span></text:p>
      <text:p text:style-name="P36"/>
      <text:p text:style-name="P8"><text:span text:style-name="T24">Человек живет надеждой. Надежды оправдываются, и человек безмерно счастлив. Надежды рушатся, и человек падает в бездну отчаяния. Надежды не бывают маленькими или большими. Они всегда одинаково важны для того, кто питает их. Кто познал боль разбитых надежд, может разочароваться в жизни. Но луч другой, еще более привлекательной, надежды вновь сверкнет перед его взором, и жизнь обретет новый смысл. Надежда поддерживает человека в трудную минуту, заставляет его желать большего, побуждает к действиям, направленным на поиск счастья и благополучия.</text:span></text:p>
      <text:p text:style-name="P19"><text:span text:style-name="T24">Иногда человек живет пустыми надеждами, которые не могут изменить его жизнь и сделать ее содержательной и полноценной. Такие надежды разлетаются как мыльные пузырьки и тают без следа в мире грез. На них нельзя положиться. Есть надежды, окутанные тайной. Не всегда такие надежды, даже если они и сбудутся, могут принести человеку счастье и покой. Хорошо, когда сбываются детские надежды, которые всегда чисты и бесхитростны. Жизнь дает и отбирает надежду. Но Человек не сдается.</text:span></text:p>
      <text:p text:style-name="P19"><text:span text:style-name="T24">У Человечества все впереди!....</text:span></text:p>
      <text:p text:style-name="P31"/>
      <text:p text:style-name="P19"><text:span text:style-name="T9">Щит</text:span></text:p>
      <text:p text:style-name="P36"/>
      <text:p text:style-name="P19"><text:span text:style-name="T24">Щит принимал-принимал удары на себя первым и устал.</text:span></text:p>
      <text:p text:style-name="P19"><text:soft-page-break/><text:span text:style-name="T24">— Зачем это мне нужно, — сказал он себе, — многие жертвуют мной, подставляя меня под удары Меча противника во время битвы. Так я могу погибнуть. — И решил Щит во время следующей битвы избежать встречи с чужим Мечом.</text:span></text:p>
      <text:p text:style-name="P19"><text:span text:style-name="T24">Когда началась очередная битва, Щит выпал из рук воина, державшего его. Воина настиг Меч противника, и воин погиб. Щит остался лежать на земле. Его никто не поднял, все забыли о нем. Много воинов прошло по земле, где лежал Щит. Щит изломали, затоптали.</text:span></text:p>
      <text:p text:style-name="P9"><text:span text:style-name="T24">Бесславно закончил свой жизненный путь Щит — трус и предатель. Никто не заметил его пропажи. Воины в той битве победили. Они с почестями похоронили погибших солдат. Все щиты сопровождали своих воинов в последний путь, гордо возлежа на их остывших телах. Только Щит-предатель валялся в грязи. Никто так и не узнал, о чем думал Щит, лежа в грязи, презираемый всем. Но только через много лет Щит откопали и выбросили на свалку, где от стыда и обиды он распался на мелкие кусочки. <text:s/></text:span><text:span text:style-name="T27">(Эгоизм, трусость, предательство).</text:span></text:p>
      <text:p text:style-name="P15"/>
      <text:p text:style-name="P19"><text:span text:style-name="T9">Облачко</text:span></text:p>
      <text:p text:style-name="P36"/>
      <text:p text:style-name="P8"><text:span text:style-name="T24">На ярко-голубом небосводе появилось маленькое Облачко. Причудливые его очертания менялись ежеминутно. Тот, кто смотрел на Облачко, мог увидеть в его силуэте то шаловливого зайчика, то неуклюжего мишку, а то и грозного волка. Так развлекалось Облачко. Оно было совсем маленьким, белое, пушистое и такое изменчивое. Все им любовались. Большие Облака и грозные Тучи снисходительно смотрели на веселое Облачко. «Пусть резвится, пока есть время, оно еще очень маленькое, наше Облачко». Катаясь по небу, Облачко с удивлением смотрело на Землю. «Там, внизу, так много интересного, — думало Облачко. — Как бы мне хотелось увидеть Землю, познакомиться с ее обитателями». Шло время, но желание отправиться на Землю у Облачка не исчезало. — Тебе надо подружиться с Тучей, она скоро прольется на Землю. Туча может взять тебя с собой, — посоветовало Большое Облако.</text:span></text:p>
      <text:p text:style-name="P19"><text:span text:style-name="T24">Отправилось Облачко к Туче с просьбой взять его на Землю. Туча внимательно поглядела на малыша и сказала:</text:span></text:p>
      <text:p text:style-name="P19"><text:span text:style-name="T24">— Знаешь ли ты, что ты можешь не вернуться к твоим друзьям, не увидеть Неба, не встретиться с Солнцем? Готово ли ты отдать свою жизнь за мечту?</text:span></text:p>
      <text:p text:style-name="P19"><text:span text:style-name="T24">Облачко замерло в нерешительности.</text:span></text:p>
      <text:p text:style-name="P19"><text:span text:style-name="T24">— Что остановило тебя? Разве твоя мечта не стоит жизни? — спросила Туча.</text:span></text:p>
      <text:p text:style-name="P19"><text:span text:style-name="T24">— Я с тобой, Туча! Вперед к исполнению желаний! — решительно промолвило Облачко.</text:span></text:p>
      <text:p text:style-name="P9"><text:span text:style-name="T24">Вместе с Тучей Облачко опустилось на Землю в виде обильного дождя, который умыл цветы и деревья, траву и все живое, что находилось на Земле и делало ее такой привлекательной, желанной. А когда появилось Солнце, капельки дождя начали испаряться под его лучами и подниматься высоко к Небу. И опять на ярко-синем небосводе появилось маленькое шаловливое Облачко, которое постоянно меняло свой контур, превращаясь то в зайчика, то в мишку. И Земля манила его к себе... </text:span><text:span text:style-name="T27">(Исполняйте мечты, не бойтесь).</text:span></text:p>
      <text:p text:style-name="P14"/>
      <text:p text:style-name="P5"><text:span text:style-name="T3">В метро, где немеют плечи,</text:span></text:p>
      <text:p text:style-name="P5"><text:span text:style-name="T3">Где лиц багровеет медь,</text:span></text:p>
      <text:p text:style-name="P5"><text:span text:style-name="T3">Насколько всё-таки легче</text:span></text:p>
      <text:p text:style-name="P5"><text:span text:style-name="T3">Стоять, чем сидеть.</text:span></text:p>
      <text:p text:style-name="P45"><text:span text:style-name="T3">Мерзко, болезненно-остро –</text:span></text:p>
      <text:p text:style-name="P45"><text:span text:style-name="T3">Толкаться и отжимать.</text:span></text:p>
      <text:p text:style-name="P45"><text:soft-page-break/><text:span text:style-name="T3">Настолько все-таки просто</text:span></text:p>
      <text:p text:style-name="P45"><text:span text:style-name="T3">Места не занимать…</text:span></text:p>
      <text:p text:style-name="P45"><text:span text:style-name="T3"><text:s text:c="27"/>/ Юрий Корса/</text:span></text:p>
      <text:p text:style-name="P6"/>
      <text:p text:style-name="P5"><text:span text:style-name="T3">…Большое начинается с малого. <text:s/>Жизнь постоянно ставит нас перед нравственным выбором: дома, в стенах школы, в общественных местах, наедине с собой…. И мы порой даже не замечаем, как делаем этот выбор. Сегодня «не заметили» тяжелую сумку в маминых руках, завтра – проигнорировал старушку, которая не может перейти дорогу, позволил себе, растолкав людей, протиснуться к прилавку или прочитать чужое письмо. А вот <text:s/>ты не вступился за друга и спрятался за чью-то спину…. Позволяя себе мелкую ложь, предательство, грубость, <text:s/>лесть, малодушие, оправдывая свои неблаговидные поступки, мы идем на сделку со своей совестью, а в итоге разрушаем свою личность.</text:span></text:p>
      <text:p text:style-name="P6"/>
      <text:p text:style-name="P5"><text:span text:style-name="T3">Вашему вниманию сейчас будут предложены ситуации. А вы должны дать им оценку, желательно с комментариями.</text:span></text:p>
      <text:p text:style-name="P6"/>
      <text:p text:style-name="P8"><text:span text:style-name="T30">Ситуация 1. </text:span><text:span text:style-name="T24">Костя подружился с симпатичной Олей из параллельного класса. Но оказалось, что Оля очень любит гулять допоздна, а Косте родители запрещают это делать. О том, что Костя может гулять лишь до 23.00, Оля узнала, когда он познакомил ее с родителями. После этой новости Оля сказала Косте: «Ты не мужчина, если ради меня не можешь ослушаться родителей. Или я, или родители — выбирай!». Как поступить Косте, если Оля ему очень нравится?</text:span></text:p>
      <text:p text:style-name="P19"><text:span text:style-name="T32">1-</text:span><text:span text:style-name="T28">й вариант. </text:span><text:span text:style-name="T24">Послушать Олю и начать выяснять отношения с «предками».</text:span></text:p>
      <text:p text:style-name="P19"><text:span text:style-name="T8"><text:s/></text:span><text:span text:style-name="T29">2-й вариант. <text:s/></text:span><text:span text:style-name="T8">Послушать родителей.</text:span><text:span text:style-name="T2"> (Девочка, которая выказывает неуважение к твоим родителям, не может быть достойна твоей любви)</text:span></text:p>
      <text:p text:style-name="P19"><text:span text:style-name="T39">3-</text:span><text:span text:style-name="T24">й </text:span><text:span text:style-name="T28">вариант. </text:span><text:span text:style-name="T24">Постараться найти компромисс.</text:span></text:p>
      <text:p text:style-name="P39"/>
      <text:p text:style-name="P8"><text:span text:style-name="T30">Ситуация 2. </text:span><text:span text:style-name="T24">Андрею вдруг многое перестало нравиться в поведении родителей (странно, как он раньше этого не замечал!): они и деньги тратят бестолково — многое из того, что он просит, не покупают, ссорятся по пустякам... Андрей поделился своими мыслями с Русланом, с которым его связывала многолетняя дружба. Руслан сразу сказал, что родителей нельзя осуждать, их надо уважать, почитать, любить. Андрей в ответ вспылил: «Это верно лишь для мусульманской веры, а для нас, русских людей — нет!». Прав ли Андрей? </text:span></text:p>
      <text:p text:style-name="P19"><text:span text:style-name="T29">1-й вариант. </text:span><text:span text:style-name="T8">Андрей не прав. Детям судить родителей нельзя. Родителей надо уважать и любить, какими бы они ни были.</text:span></text:p>
      <text:p text:style-name="P9"><text:span text:style-name="T32">2-</text:span><text:span text:style-name="T28">й вариант. </text:span><text:span text:style-name="T24">Андрей прав, дети могут судить своих родителей и, если надо, — наставлять их на истинный путь.</text:span><text:span text:style-name="T3"> </text:span></text:p>
      <text:p text:style-name="P19"><text:span text:style-name="T39">3-</text:span><text:span text:style-name="T24">й </text:span><text:span text:style-name="T28">вариант. </text:span><text:span text:style-name="T24">Может ли быть еще вариант?</text:span></text:p>
      <text:p text:style-name="P36"/>
      <text:p text:style-name="P8"><text:span text:style-name="T30">Ситуация </text:span><text:span text:style-name="T28">3. </text:span><text:span text:style-name="T24">Виталию всегда не хватало смелости и независимости. Он мечтал о карьере военного и стремился развить в себе волевые качества. И вот в новом учебном году в его школу и класс перешел его давний товарищ по спорту Саша, который сразу не понравился Сергею, неформальному лидеру класса. Сергей начал третировать Сашу. Виталий оказался перед мучительным выбором: либо отстраниться от ситуации — пусть сами во всем разбираются, либо встать на защиту Саши (но так можно стать изгоем в собственном классе). А не лучше ли ему обратиться за помощью к классному руководителю? Помогите Виталию сделать выбор.</text:span></text:p>
      <text:p text:style-name="P19"><text:span text:style-name="T32">1-</text:span><text:span text:style-name="T28">й вариант. </text:span><text:span text:style-name="T24">Ни во что не вмешиваться.</text:span></text:p>
      <text:p text:style-name="P19"><text:soft-page-break/><text:span text:style-name="T32">2-</text:span><text:span text:style-name="T28">й вариант. </text:span><text:span text:style-name="T24">Сделать вид, что готов вмешаться и помочь другу, а самому тихонько прибегнуть к покровительству классного руководителя.</text:span></text:p>
      <text:p text:style-name="P19"><text:span text:style-name="T10">3-</text:span><text:span text:style-name="T8">й </text:span><text:span text:style-name="T29">вариант. </text:span><text:span text:style-name="T8">Прекрасная возможность, проявив смелость, встать на защиту Саши и прекратить назревающий конфликт.</text:span></text:p>
      <text:p text:style-name="P19"><text:span text:style-name="T31">4-</text:span><text:span text:style-name="T29">й вариант. </text:span><text:span text:style-name="T8">Посоветоваться с авторитетным и знающим взрослым, например с психологом, и потом, встав на защиту Саши, попытаться прекратить конфликт.</text:span></text:p>
      <text:p text:style-name="P33"/>
      <text:p text:style-name="P8"><text:span text:style-name="T30">Ситуация 4. </text:span><text:span text:style-name="T24">Сергея за грубость и горячность (он склонен спорить по любому пустяку) невзлюбила учительница иностранного языка. Она стала немилосердно ставить ему тройки, сопровождая все это обидными для парня комментариями. Дело дошло до того, что над Сергеем стал подтрунивать весь класс. Что ему делать, как исправить ситуацию?</text:span></text:p>
      <text:p text:style-name="P19"><text:span text:style-name="T32">1-</text:span><text:span text:style-name="T28">й вариант. </text:span><text:span text:style-name="T24">Уйти в другую школу.</text:span><text:span text:style-name="T2"> Плюс: избавиться от проблемы. Минус: потеря друзей, нет гарантии, что там не будет конфликтов еще хуже этого.</text:span></text:p>
      <text:p text:style-name="P19"><text:span text:style-name="T32">2-</text:span><text:span text:style-name="T28">й вариант. </text:span><text:span text:style-name="T24">Не ходить на уроки английского.</text:span><text:span text:style-name="T4"> </text:span><text:span text:style-name="T2">Плюс: самое простое решение на сегодня. Минус: проблема еще больше обостриться завтра.</text:span></text:p>
      <text:p text:style-name="P19"><text:span text:style-name="T32">3-</text:span><text:span text:style-name="T28">й вариант. </text:span><text:span text:style-name="T24">Пожаловаться классному руководителю или родителям, попросив у них помощи.</text:span><text:span text:style-name="T4"> <text:s text:c="2"/></text:span><text:span text:style-name="T2">Плюс: передать решение своей проблемы другим. Минус: может получиться еще хуже, попадет и от родителей, и от классного руководителя.</text:span></text:p>
      <text:p text:style-name="P9"><text:span text:style-name="T32">4-</text:span><text:span text:style-name="T28">й вариант. </text:span><text:span text:style-name="T24">Попытаться самому</text:span><text:span text:style-name="T3"> </text:span><text:span text:style-name="T24">найти общий язык с учителем, попросить у него прощение за грубость, а потом и помощи по предмету.</text:span><text:span text:style-name="T4"> </text:span><text:span text:style-name="T2">Плюс: надежное решение и гарантия результата. Приобретение полезного опыта разрешения конфликтных ситуаций со взрослыми. Минус: необходимо сделать огромное усилие, произвести над собой внутреннюю работу.</text:span></text:p>
      <text:p text:style-name="P19"><text:span text:style-name="T32">5-</text:span><text:span text:style-name="T28">й вариант. </text:span><text:span text:style-name="T24">Ваш вариант разрешения конфликта.</text:span></text:p>
      <text:p text:style-name="P19"><text:span text:style-name="T28">Советуя Сергею как поступить, ученики не должны забывать приводить аргументы «за» и «против» каждого решения.</text:span></text:p>
      <text:p text:style-name="P36"/>
      <text:p text:style-name="P8"><text:span text:style-name="T30">Ситуация 5. </text:span><text:span text:style-name="T9">В </text:span><text:span text:style-name="T24">классе часто смеются над Аленой. Она плохо одета, невпопад отвечает на уроке, а потом еще и плачет от обиды. Света, как и все, потешалась над Аленой. Но вот однажды у нее самой случилась дома беда и Алена ее выручила. Света очень удивилась, открыв для себя, что Алена очень добра и готова прийти ей на помощь. Когда в классе в очередной раз стали смеяться над Аленой, Света:</text:span></text:p>
      <text:p text:style-name="P19"><text:span text:style-name="T32">1-</text:span><text:span text:style-name="T28">й вариант. </text:span><text:span text:style-name="T24">Поступила, как и все: стала смеяться.</text:span><text:span text:style-name="T4"> </text:span><text:span text:style-name="T7"><text:s/>(Подлость и неблагодарность).</text:span></text:p>
      <text:p text:style-name="P19"><text:span text:style-name="T32">2-</text:span><text:span text:style-name="T28">й вариант. </text:span><text:span text:style-name="T24">Заступилась за Алену, стараясь «отплатить добром за добро».</text:span><text:span text:style-name="T4"> (</text:span><text:span text:style-name="T7">Смелость и справедливость).</text:span></text:p>
      <text:p text:style-name="P19"><text:span text:style-name="T32">3-</text:span><text:span text:style-name="T28">й вариант. </text:span><text:span text:style-name="T24">Отмолчалась, хотя в душе было больно за одноклассницу.</text:span><text:span text:style-name="T4"> </text:span><text:span text:style-name="T7">(Трусость, внутренняя слабость).</text:span></text:p>
      <text:p text:style-name="P19"><text:span text:style-name="T32">4-</text:span><text:span text:style-name="T28">й вариант. </text:span><text:span text:style-name="T24">Рассказала всем, как Алена ее выручила и какая она добрая и незлопамятная.</text:span><text:span text:style-name="T4"> <text:s/></text:span><text:span text:style-name="T7">(Справедливость, внутренняя сила).</text:span></text:p>
      <text:p text:style-name="P19"><text:span text:style-name="T24">А как поступишь ты в аналогичной ситуации? Какие черты характера проявишь в том или ином случае?</text:span></text:p>
      <text:p text:style-name="P36"/>
      <text:p text:style-name="P8"><text:span text:style-name="T30">Ситуация </text:span><text:span text:style-name="T9">6. </text:span><text:span text:style-name="T24">Ты совершил постыдный поступок — бросил товарища в беде. Жаль терять друга и стыдно просить у него прощения, хотя на счету друга тоже есть постыдные поступки. Мама говорит, что просьба о прощении — это проявление силы, брат говорит, что просьба о прощении — это проявление слабости. Папа говорит, что все </text:span><text:soft-page-break/><text:span text:style-name="T24">само собой уладится, если у вас настоящая дружба. Кто тут прав? Как поступили бы вы в данном случае?</text:span></text:p>
      <text:p text:style-name="P19"><text:span text:style-name="T31">1-</text:span><text:span text:style-name="T29">й вариант. </text:span><text:span text:style-name="T8">Права мама.</text:span></text:p>
      <text:p text:style-name="P19"><text:span text:style-name="T32">2-</text:span><text:span text:style-name="T28">й вариант. </text:span><text:span text:style-name="T24">Прав брат.</text:span></text:p>
      <text:p text:style-name="P9"><text:span text:style-name="T32">3-</text:span><text:span text:style-name="T28">й вариант. </text:span><text:span text:style-name="T24">Прав папа.</text:span><text:span text:style-name="T3"> </text:span></text:p>
      <text:p text:style-name="P11"/>
      <text:p text:style-name="P8"><text:span text:style-name="T30">Ситуация 7. </text:span><text:span text:style-name="T24">У тебя есть мечта — выучиться и получить одну весьма престижную профессию. Но при поступлении в соответствующий вуз необходимо иметь высокий показатель ЕГЭ по предмету... Тебе не повезло, как раз этот предмет тебе дается с трудом. Как ты поступишь? Найди все «плюсы» и «минусы» каждого варианта.</text:span></text:p>
      <text:p text:style-name="P19"><text:span text:style-name="T32">1-</text:span><text:span text:style-name="T28">й вариант. </text:span><text:span text:style-name="T24">Откажусь от мечты. Выберу другую профессию, где не надо сдавать столь трудный предмет.</text:span><text:span text:style-name="T4"> </text:span><text:span text:style-name="T7">(Плюс: вовремя исправил ошибку. Минус: потерял мечту, проявил слабохарактерность).</text:span></text:p>
      <text:p text:style-name="P19"><text:span text:style-name="T32">2-</text:span><text:span text:style-name="T28">й вариант. </text:span><text:span text:style-name="T24">Проявлю характер, буду с удвоенной энергией заниматься этим предметом, но своего добьюсь. (Может, с помощью родителей приглашу репетитора.)</text:span><text:span text:style-name="T4"> </text:span><text:span text:style-name="T7">(Плюс: приобрел самоуважение, проявил характер. Минус: в случае неудачи, возможно, потратил время впустую).</text:span></text:p>
      <text:p text:style-name="P19"><text:span text:style-name="T32">3-</text:span><text:span text:style-name="T28">й вариант. </text:span><text:span text:style-name="T24">Поищу другую школу, где при том же уровне знаний мне поставят более высокий балл при прохождении ЕГЭ.</text:span><text:span text:style-name="T4"> </text:span><text:span text:style-name="T7">(Плюс: результат с минимальными затратами. Минус: успех ненадежен и призрачен).</text:span></text:p>
      <text:p text:style-name="P19"><text:span text:style-name="T32">4-</text:span><text:span text:style-name="T28">й вариант. </text:span><text:span text:style-name="T24">Пожалуюсь родителям, пусть они как-то решают мою проблему (предложат какой-то обходной маневр).</text:span><text:span text:style-name="T4"> </text:span><text:span text:style-name="T7">(Плюс: родители лучше меня знают, что делать. Минус: решение родителей может мне не понравиться).</text:span></text:p>
      <text:p text:style-name="P19"><text:span text:style-name="T32">5-</text:span><text:span text:style-name="T28">й вариант. </text:span><text:span text:style-name="T24">Попробую еще разобраться в себе. Поговорю со взрослыми. Обращусь к специалисту, например, психологу.</text:span><text:span text:style-name="T4"> </text:span><text:span text:style-name="T7">(Плюс: решение очень важное, как говорится: «Одна голова – хорошо, а две – лучше!». Минус: совет психолога может «не сработать».</text:span></text:p>
      <text:p text:style-name="P6"/>
      <text:p text:style-name="P5"><text:span text:style-name="T3">Послушайте наказ известного педагога В.А.Сухомлинского: «Вы живете среди людей. Каждый ваш поступок, каждое ваше желание отражаются на людях. Знайте, что существует граница между тем, что вам хочется, и тем, что можно. Ваши желания – это радости или слезы ваших близких. Проверяйте свои поступки сознанием: не причиняете ли вы зла, неприятностей, неудобств людям своими поступками. Делайте так, чтобы людям, которые окружают вас, было хорошо …».</text:span></text:p>
      <text:p text:style-name="P6"/>
      <text:p text:style-name="P46"><text:span text:style-name="T3">Ах, сколько будет разных</text:span></text:p>
      <text:p text:style-name="P46"><text:span text:style-name="T3">Сомнений и соблазнов!</text:span></text:p>
      <text:p text:style-name="P46"><text:span text:style-name="T3">Не забывай, что эта жизнь –</text:span></text:p>
      <text:p text:style-name="P46"><text:span text:style-name="T3">Не детская игра.</text:span></text:p>
      <text:p text:style-name="P46"><text:span text:style-name="T3">Ты прочь гони соблазны,</text:span></text:p>
      <text:p text:style-name="P46"><text:span text:style-name="T3">Усвой закон негласный:</text:span></text:p>
      <text:p text:style-name="P46"><text:span text:style-name="T3">Иди, мой друг, всегда иди</text:span></text:p>
      <text:p text:style-name="P46"><text:span text:style-name="T3">Дорогою добра!</text:span></text:p>
      <text:p text:style-name="P47"/>
      <text:p text:style-name="P2"><text:span text:style-name="T3">Высказывания: </text:span></text:p>
      <text:p text:style-name="P2"><text:span text:style-name="T3">Поведение – это зеркало, в котором каждый показывает свой облик. <text:s/>/И. Гёте.</text:span></text:p>
      <text:p text:style-name="P2"><text:span text:style-name="T3">Всякий раз, когда чего-нибудь очень хочется сделать, остановись и подумай: хорошо ли то, что тебе хочется. <text:s/>/Л.Н. Толстой.</text:span></text:p>
      <text:p text:style-name="P2"><text:soft-page-break/><text:span text:style-name="T3">Каждый твой поступок отражается на других людях: не забывай, что рядом с тобой человек. /В.А. Сухомлинский.</text:span></text:p>
      <text:p text:style-name="P2"><text:span text:style-name="T3">Собственная нравственная нечистоплотность – это знак презрения к самому себе. <text:s/>/Апулей.</text:span></text:p>
      <text:p text:style-name="P2"><text:span text:style-name="T3">Грязная муха может опачкать всю стену, а маленький грязненький поступочек может испортить всё дело. <text:s/>/А.П. Чехов.</text:span></text:p>
      <text:p text:style-name="P2"><text:span text:style-name="T3">Один из самых обычных и ведущих к самым большим бедствиям соблазнов есть соблазн словами: «Все так делают». <text:s/>/Л.Н. Толстой.</text:span></text:p>
      <text:p text:style-name="P2"><text:span text:style-name="T3">У кого много пороков, у того много и повелителей. <text:s/>/Ф. Петрарка.</text:span></text:p>
      <text:p text:style-name="P9"><text:span text:style-name="T3">Всего несноснее – жить в свете бесполезно. /Н.Карамзин</text:span></text:p>
      <text:p text:style-name="P9"><text:span text:style-name="T3">Блажен, кто рядом славных дел</text:span></text:p>
      <text:p text:style-name="P9"><text:span text:style-name="T3">Свой век украсил быстротечный. <text:s/>/А.Толстой</text:span></text:p>
      <text:p text:style-name="P16"/>
      <text:p text:style-name="P9"><text:span text:style-name="T3">Человек живет на земле не для того, чтобы стать богатым, но для того, чтобы стать счастливым. /Стендаль</text:span></text:p>
      <text:p text:style-name="P16"/>
      <text:p text:style-name="P9"><text:span text:style-name="T3">Число лет еще не свидетельствует о длине жизни; жизнь человека измеряется тем, что он в ней сделал. /С. Смайлс</text:span></text:p>
      <text:p text:style-name="P16"/>
      <text:p text:style-name="P9"><text:span text:style-name="T3">Использованная литература:</text:span></text:p>
      <text:p text:style-name="P11"/>
      <text:p text:style-name="P2"><text:span text:style-name="T3">Адаменко, О.К. Диалоги о совести /О.К. Адаменко //Воспитание школьников. – 2012. - № 2. – С. 75.</text:span></text:p>
      <text:p text:style-name="P2"><text:span text:style-name="T3">Кирикович, Т. Е. Моральные качества – важный ресурс на рынке труда /Т. Е. Кирикович //Воспитание школьников. – 2012 - № 5. – С. 32 -34.</text:span></text:p>
      <text:p text:style-name="P2"><text:span text:style-name="T3">Цогоева, З. Н. О ценностях истинных и мнимых/ З. Н. Цогоева//Воспитание школьников. – 2010.- № 5. – С. 57 – 58.- 2011. - № 7. – С. 75 – 76. – 2011. - № 9. – С.68 – 70.</text:span></text:p>
      <text:p text:style-name="P3"/>
      <text:p text:style-name="P2"><text:span text:style-name="T3">Составитель: Стенникова Е.Ю., вед. библиотекар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55cm" style:writing-mode="lr-tb" style:layout-grid-color="#c0c0c0" style:layout-grid-lines="28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4uTaJIHbIu 3aJI</meta:initial-creator>
    <meta:editing-cycles>31</meta:editing-cycles>
    <meta:print-date>2013-09-24T08:28:00</meta:print-date>
    <meta:creation-date>2013-09-18T03:29:00</meta:creation-date>
    <dc:date>2014-03-12T10:26:24.60</dc:date>
    <meta:editing-duration>PT00H11M23S</meta:editing-duration>
    <meta:generator>OpenOffice.org/3.2$Win32 OpenOffice.org_project/320m18$Build-9502</meta:generator>
    <meta:document-statistic meta:table-count="0" meta:image-count="0" meta:object-count="0" meta:page-count="12" meta:paragraph-count="222" meta:word-count="4655" meta:character-count="28425"/>
    <meta:template xlink:type="simple" xlink:actuate="onRequest" xlink:title="Normal" xlink:href=""/>
  </office:meta>
</office:document-meta>
</file>